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center"/>
    </style:style>
    <style:style style:name="P6" style:parent-style-name="NormalnyWeb" style:list-style-name="LFO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justify"/>
    </style:style>
    <style:style style:name="P10" style:parent-style-name="NormalnyWeb" style:list-style-name="LFO2" style:family="paragraph">
      <style:paragraph-properties fo:text-align="justify"/>
    </style:style>
    <style:style style:name="P11" style:parent-style-name="NormalnyWeb" style:family="paragraph">
      <style:paragraph-properties fo:text-align="justify" fo:margin-left="0.5in">
        <style:tab-stops/>
      </style:paragraph-properties>
    </style:style>
    <style:style style:name="T12" style:parent-style-name="Domyślnaczcionkaakapitu" style:family="text">
      <style:text-properties style:text-position="super 66.6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 fo:margin-left="0.5in">
        <style:tab-stops/>
      </style:paragraph-properties>
    </style:style>
    <style:style style:name="P15" style:parent-style-name="NormalnyWeb" style:list-style-name="LFO2" style:family="paragraph">
      <style:paragraph-properties fo:text-align="justify"/>
    </style:style>
    <style:style style:name="P16" style:parent-style-name="NormalnyWeb" style:family="paragraph">
      <style:paragraph-properties fo:text-align="justify" fo:margin-left="0.5in">
        <style:tab-stops/>
      </style:paragraph-properties>
    </style:style>
    <style:style style:name="P17" style:parent-style-name="NormalnyWeb" style:family="paragraph">
      <style:paragraph-properties fo:text-align="justify" fo:margin-left="0.5in">
        <style:tab-stops/>
      </style:paragraph-properties>
    </style:style>
    <style:style style:name="P18" style:parent-style-name="NormalnyWeb" style:family="paragraph">
      <style:paragraph-properties fo:text-align="justify" fo:margin-left="0.5in">
        <style:tab-stops/>
      </style:paragraph-properties>
    </style:style>
    <style:style style:name="P19" style:parent-style-name="NormalnyWeb" style:family="paragraph">
      <style:paragraph-properties fo:text-align="justify" fo:margin-left="0.5in">
        <style:tab-stops/>
      </style:paragraph-properties>
    </style:style>
    <style:style style:name="P20" style:parent-style-name="NormalnyWeb" style:list-style-name="LFO2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Web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Odwołanieprzypisudolnego" style:family="text">
      <style:text-properties fo:font-weight="bold" style:font-weight-asian="bold" style:font-weight-complex="bold"/>
    </style:style>
    <style:style style:name="P26" style:parent-style-name="Tekstprzypisudolnego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1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alnyWeb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nyWeb" style:family="paragraph">
      <style:text-properties fo:font-weight="bold" style:font-weight-asian="bold" style:font-weight-complex="bold"/>
    </style:style>
    <style:style style:name="P39" style:parent-style-name="NormalnyWeb" style:family="paragraph">
      <style:text-properties fo:font-weight="bold" style:font-weight-asian="bold" style:font-weight-complex="bold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Web" style:family="paragraph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style:vertical-align="auto" fo:margin-bottom="0in" fo:line-height="115%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letter-spacing="-0.002i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style:vertical-align="auto" fo:margin-bottom="0in" fo:line-height="115%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Hiperłącze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 fo:letter-spacing="-0.002in"/>
    </style:style>
    <style:style style:name="T75" style:parent-style-name="Domyślnaczcionkaakapitu" style:family="text">
      <style:text-properties fo:letter-spacing="-0.002in"/>
    </style:style>
    <style:style style:name="T76" style:parent-style-name="Domyślnaczcionkaakapitu" style:family="text">
      <style:text-properties fo:letter-spacing="-0.002in"/>
    </style:style>
    <style:style style:name="P77" style:parent-style-name="Normalny" style:family="paragraph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center" fo:margin-left="1.1812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break-before="page"/>
    </style:style>
    <style:style style:name="P84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85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86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NormalnyWeb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Normalny" style:family="paragraph">
      <style:text-properties fo:font-weight="bold" style:font-weight-asian="bold" style:font-weight-complex="bold"/>
    </style:style>
    <style:style style:name="P90" style:parent-style-name="Normalny" style:family="paragraph">
      <style:text-properties fo:font-weight="bold" style:font-weight-asian="bold" style:font-weight-complex="bold"/>
    </style:style>
    <style:style style:name="P91" style:parent-style-name="NormalnyWeb" style:family="paragraph">
      <style:paragraph-properties fo:text-align="center" fo:margin-left="2.7562in">
        <style:tab-stops/>
      </style:paragraph-properties>
    </style:style>
    <style:style style:name="P92" style:parent-style-name="NormalnyWeb" style:family="paragraph">
      <style:paragraph-properties fo:text-align="center" fo:margin-left="2.7562in">
        <style:tab-stops/>
      </style:paragraph-properties>
    </style:style>
    <style:style style:name="P93" style:parent-style-name="NormalnyWeb" style:family="paragraph">
      <style:paragraph-properties fo:text-align="center" fo:margin-left="2.7562in">
        <style:tab-stops/>
      </style:paragraph-properties>
    </style:style>
    <style:style style:name="P94" style:parent-style-name="Normalny" style:family="paragraph">
      <style:paragraph-properties fo:break-before="page"/>
    </style:style>
    <style:style style:name="P95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6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7" style:parent-style-name="NormalnyWeb" style:family="paragraph">
      <style:paragraph-properties fo:text-align="end"/>
      <style:text-properties fo:font-weight="bold" style:font-weight-asian="bold" style:font-weight-complex="bold"/>
    </style:style>
    <style:style style:name="P98" style:parent-style-name="NormalnyWeb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Odwołanieprzypisudolnego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style:font-name="Times New Roman"/>
    </style:style>
    <style:style style:name="T102" style:parent-style-name="Domyślnaczcionkaakapitu" style:family="text">
      <style:text-properties style:font-name="Times New Roman"/>
    </style:style>
    <style:style style:name="P103" style:parent-style-name="NormalnyWeb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nyWeb" style:list-style-name="LFO4" style:family="paragraph">
      <style:paragraph-properties fo:text-align="justify"/>
    </style:style>
    <style:style style:name="P105" style:parent-style-name="NormalnyWeb" style:list-style-name="LFO4" style:family="paragraph">
      <style:paragraph-properties fo:text-align="justify"/>
    </style:style>
    <style:style style:name="P106" style:parent-style-name="NormalnyWeb" style:family="paragraph">
      <style:paragraph-properties fo:text-align="justify" fo:margin-left="0.4923in">
        <style:tab-stops/>
      </style:paragraph-properties>
    </style:style>
    <style:style style:name="P107" style:parent-style-name="NormalnyWeb" style:family="paragraph">
      <style:paragraph-properties fo:text-align="justify" fo:margin-left="0.4923in">
        <style:tab-stops/>
      </style:paragraph-properties>
    </style:style>
    <style:style style:name="P108" style:parent-style-name="NormalnyWeb" style:family="paragraph">
      <style:paragraph-properties fo:text-align="justify" fo:margin-left="0.4923in">
        <style:tab-stops/>
      </style:paragraph-properties>
    </style:style>
    <style:style style:name="P109" style:parent-style-name="NormalnyWeb" style:list-style-name="LFO4" style:family="paragraph">
      <style:paragraph-properties fo:text-align="justify"/>
    </style:style>
    <style:style style:name="P110" style:parent-style-name="NormalnyWeb" style:list-style-name="LFO4" style:family="paragraph">
      <style:paragraph-properties fo:text-align="justify"/>
    </style:style>
    <style:style style:name="P111" style:parent-style-name="NormalnyWeb" style:family="paragraph">
      <style:paragraph-properties fo:margin-left="0.25in">
        <style:tab-stops/>
      </style:paragraph-properties>
    </style:style>
    <style:style style:name="P112" style:parent-style-name="NormalnyWeb" style:family="paragraph">
      <style:paragraph-properties fo:margin-left="0.25in">
        <style:tab-stops/>
      </style:paragraph-properties>
    </style:style>
    <style:style style:name="P113" style:parent-style-name="NormalnyWeb" style:family="paragraph">
      <style:paragraph-properties fo:margin-left="0.25in">
        <style:tab-stops/>
      </style:paragraph-properties>
    </style:style>
    <style:style style:name="P114" style:parent-style-name="NormalnyWeb" style:family="paragraph">
      <style:paragraph-properties fo:text-align="center" fo:margin-left="1.8708in">
        <style:tab-stops/>
      </style:paragraph-properties>
    </style:style>
  </office:automatic-styles>
  <office:body>
    <office:text text:use-soft-page-breaks="true">
      <text:p text:style-name="P1">ZAPYTANIE OFERTOWE NR 3/NSZ/2021</text:p>
      <text:p text:style-name="P4">Wymiana/dostosowanie instalacji elektrycznej w pracowni aplikacji internetowych<text:s/><text:line-break/>w Centrum Kształcenia Zawodowego i Ustawicznego w Łodzi w ramach projektu „Nowoczesna szkoła zawodowa”<text:s/>współfinansowanego ze środków Unii Europejskiej<text:s/><text:line-break/>w ramach Europejskiego Funduszu Społecznego, realizowanego w ramach Regionalnego Programu Operacyjnego Województwa Łódzkiego na lata 2014-2020</text:p>
      <text:p text:style-name="P5"/>
      <text:list text:style-name="LFO1" text:continue-numbering="true">
        <text:list-item>
          <text:p text:style-name="P6">Zamawiający: <text:s/></text:p>
        </text:list-item>
      </text:list>
      <text:p text:style-name="P7">Miasto Łódź - Centrum Kształcenia Zawodowego i Ustawicznego w Łodzi, ul. Żeromskiego 115, 90-542 Łódź zaprasza do złożenia oferty na wykonanie instalacji elektrycznej w pracowni aplikacji internetowych w Centrum Kształcenia Zawodowego i Ustawicznego w Łodzi.</text:p>
      <text:p text:style-name="P8">II. Opis przedmiotu zamówienia:</text:p>
      <text:p text:style-name="P9">Zakres prac:</text:p>
      <text:list text:style-name="LFO2" text:continue-numbering="true">
        <text:list-item>
          <text:p text:style-name="P10">Doprowadzenie zasilania 230/400 V z najbliższej rozdzielni elektrycznej<text:s/><text:line-break/>do podrozdzielni wykonanej w pracowni aplikacji internetowych:</text:p>
        </text:list-item>
      </text:list>
      <text:p text:style-name="P11">- przewód ydy 5x4 m<text:span text:style-name="T12">2</text:span><text:span text:style-name="T13"><text:s/></text:span>– 30 mb,</text:p>
      <text:p text:style-name="P14">- rurki montażowe wraz z kształtkami - 30 mb,</text:p>
      <text:list text:style-name="LFO2" text:continue-numbering="true">
        <text:list-item>
          <text:p text:style-name="P15">Wykonanie rozdzielnicy zasilającej sprzęt komputerowy zgodnie z aktualnymi wytycznymi:</text:p>
        </text:list-item>
      </text:list>
      <text:p text:style-name="P16">- osobne zabezpieczenia różnicowo - prądowe na każdy obwód 230V – 4 szt.</text:p>
      <text:p text:style-name="P17">- rozdzielnica natynkowa 2x18 - 1 szt.</text:p>
      <text:p text:style-name="P18">- wyłącznik główny obwodów w pracowni - 1 szt.</text:p>
      <text:p text:style-name="P19">- zabezpieczenia nadprądowe – 17 szt.</text:p>
      <text:list text:style-name="LFO2" text:continue-numbering="true">
        <text:list-item>
          <text:p text:style-name="P20">Wykonanie pomiarów elektrycznych nowej instalacji elektrycznej 230V (pomiaru skuteczności zerowania). Dołączenie dokumentacji technicznej wraz ze schematem wykonanej instalacji. Opisanie obwodów w rozdzielnicy.<text:s/></text:p>
        </text:list-item>
      </text:list>
      <text:p text:style-name="NormalnyWeb"/>
      <text:p text:style-name="NormalnyWeb"><text:span text:style-name="T21">III. Termin realizacji zamówienia/wykonania</text:span><text:span text:style-name="T22"><text:s/>robót:</text:span><text:s/>30 dni od podpisania umowy.</text:p>
      <text:p text:style-name="P23"><text:bookmark-start text:name="_Hlk81986285"/><text:span text:style-name="T24">IV. Kryteria udziału w realizacji zamówienia</text:span><text:span text:style-name="T25"><text:note text:note-class="footnote" text:id="_ftn0"><text:note-citation>1</text:note-citation><text:note-body><text:p text:style-name="P26"><text:span text:style-name="T27"><text:s/>Kryterium udziału nie dotyczy osób fizycznych prowadzących jednoosobową działalność gospodarczą oraz wspólników spółek cywilnych pod warunkiem osobistej realizacji całości</text:span><text:span text:style-name="T28"><text:s/>przedmiotu zamówienia</text:span></text:p></text:note-body></text:note></text:span><text:span text:style-name="T29">:</text:span></text:p>
      <text:list text:style-name="LFO3" text:continue-numbering="true">
        <text:list-item>
          <text:p text:style-name="P30">Wykonawca zobowiązuje się w okresie realizacji przedmiotu zamówienia do zatrudnienia na podstawie umowy o pracę w rozumieniu przepisów ustawy z dnia 26 czerwca 1974 r. Kodeks pracy (t.j. Dz. U. 2020 poz. 1320) osób realizujących przedmiot zamówienia.<text:s/></text:p>
        </text:list-item>
        <text:list-item>
          <text:p text:style-name="P31">Wykonawca zobowiązany jest przedłożyć Zamawiającemu pisemne oświadczenie<text:s/><text:line-break/>o spełnieniu obowiązku wskazanego w ust. 1 wraz z Formularzem oferty (załącznik nr 2).</text:p>
        </text:list-item>
        <text:list-item>
          <text:p text:style-name="P32">Wykonawca zobowiązany jest każdorazowo na żądanie Zamawiającego oraz w terminie przez niego wskazanym, nie krótszym niż 5 dni, na potwierdzenie spełnienia warunku przedłożyć:</text:p>
        </text:list-item>
      </text:list>
      <text:p text:style-name="P33">a) poświadczoną za zgodność z oryginałem kopię umowy o pracę potwierdzającej zatrudnienie na podstawie umowy o pracę, na której widnieje: imię i nazwisko zatrudnionego pracownika, data zawarcia umowy, rodzaj umowy o pracę oraz zakres obowiązków pracownika,</text:p>
      <text:p text:style-name="P34">b) poświadczoną za zgodność z oryginałem kopię dowodu potwierdzającego zgłoszenie pracownika przez pracodawcę do ubezpieczenia społecznego oraz zdrowotnego, na której widnieje imię i nazwisko pracownika,</text:p>
      <text:p text:style-name="P35">c) zaświadczenie właściwego oddziału Zakładu Ubezpieczeń Społecznych, potwierdzające opłacanie przez wykonawcę lub podwykonawcę składek na ubezpieczenia społeczne<text:s/><text:line-break/>i zdrowotne z tytułu zatrudnienia na podstawie umów o pracę;</text:p>
      <text:list text:style-name="LFO3" text:continue-numbering="true">
        <text:list-item>
          <text:p text:style-name="P36">Zatrudnienie, o którym mowa w ust. 1 do realizacji przedmiotu zamówienia będzie trwać<text:s/><text:line-break/>w całym okresie wykonywania przedmiotu zamówienia, a w przypadku rozwiązania stosunku pracy przed zakończeniem tego okresu, Wykonawca zobowiązuje się do zatrudnienia, na podstawie umowy o pracę, na to miejsce innej osoby w terminie 14 dni od dnia rozwiązania umowy z dotychczas zatrudnioną osobą.</text:p>
        </text:list-item>
        <text:list-item>
          <text:p text:style-name="P37">Spełnienie obowiązku określonego w ust. 1 może nastąpić także poprzez skorzystanie przez Wykonawcę z usług Podwykonawcy spełniającego określone wymagania.</text:p>
        </text:list-item>
      </text:list>
      <text:p text:style-name="P38"><text:bookmark-end text:name="_Hlk81986285"/></text:p>
      <text:p text:style-name="P39">V. Kryteria wyboru ofert:<text:s/></text:p>
      <text:p text:style-name="NormalnyWeb">Zamawiający dokona oceny ofert i wyboru najkorzystniejszej oferty jedynie spośród ofert uznanych za ważne, spełniających wymogi formalne.</text:p>
      <text:p text:style-name="NormalnyWeb">Zamawiający wybierze ofertę najkorzystniejszą<text:s/>na podstawie kryteriów: cena ( brutto ) - 100% znaczenia.</text:p>
      <text:p text:style-name="NormalnyWeb">Za ofertę najkorzystniejszą uznana zostanie oferta, która uzyska najwyższą ilość punktów.</text:p>
      <text:p text:style-name="P40">Sposób oceny ofert:</text:p>
      <text:p text:style-name="P41">W kryterium ceny punkty zostaną obliczone według następującego wzoru:</text:p>
      <text:p text:style-name="P42">Ocena<text:s/>punktowa = ( najniższa cena brutto spośród ważnych i nieodrzuconych ofert / cena brutto badanej oferty ) x 100</text:p>
      <text:p text:style-name="P43">Za najkorzystniejszą ofertę zostanie uznana oferta, która uzyska najwyższą ilość punktów. Pozostałe oferty zostaną sklasyfikowane zgodnie z ilością uzyskanych punktów.</text:p>
      <text:p text:style-name="P44">VI.  Miejsce oraz sposób złożenia oferty:<text:s/></text:p>
      <text:p text:style-name="NormalnyWeb">Oferta musi być sporządzona pisemnie w języku polskim.</text:p>
      <text:p text:style-name="NormalnyWeb"><text:span text:style-name="T45">Oferta musi zawierać wypełniony i podpisany załącznik nr 1 – Formularz ofertowy oraz załącznik nr 2 - Oświadczenie dotyczące spełnienia</text:span><text:span text:style-name="T46"><text:s/>kryterium udziału<text:s/></text:span>(jeśli dotyczy)<text:span text:style-name="T47">.<text:s/></text:span></text:p>
      <text:p text:style-name="P48">Ofertę można składać w wersji papierowej lub elektronicznej:</text:p>
      <text:soft-page-break/>
      <text:p text:style-name="P49"><text:span text:style-name="T50">- W przypadku składania oferty w wersji papierowej: ofertę należy umieścić w zabezpieczonej kopercie i opisanej w następujący sposób: nazwa i adres zamawiając</text:span><text:span text:style-name="T51">ego, nazwa i adres Oferenta, z adnotacją - Zapytanie ofertowe nr<text:s/></text:span><text:bookmark-start text:name="_Hlk58825475"/><text:span text:style-name="T52">3/NSZ/2021</text:span><text:bookmark-end text:name="_Hlk58825475"/><text:span text:style-name="T53"><text:s/></text:span><text:span text:style-name="T54">Wymiana/dostosowanie instalacji elektrycznej w pracowni aplikacji internetowych w Centrum Kształcenia Zawodowego<text:s/></text:span><text:span text:style-name="T55"><text:line-break/></text:span><text:span text:style-name="T56">i Ustawicznego w Łodzi w ramach projektu „Siła kompetencji”. Ofert</text:span><text:span text:style-name="T57">ę<text:s/></text:span><text:span text:style-name="T58">należy</text:span><text:span text:style-name="T59"><text:s/>złożyć<text:s/></text:span><text:span text:style-name="T60"><text:line-break/></text:span><text:span text:style-name="T61">w sekretariacie zamawiającego w Łodzi ul. Żeromskiego 115.</text:span></text:p>
      <text:p text:style-name="P62"/>
      <text:p text:style-name="P63"><text:span text:style-name="T64">- W przypadku przesyłania oferty w wersji elektronicznej będącej skanem w pdf z podpisami<text:s/></text:span><text:span text:style-name="T65"><text:line-break/></text:span><text:span text:style-name="T66">Oferenta. W tytule maila należy wpisać: zapytanie ofertowe nr sprawy<text:s/></text:span><text:span text:style-name="T67">3/NSZ/2021.</text:span><text:span text:style-name="T68"><text:s/>Ofertę<text:s/></text:span><text:span text:style-name="T69">przesłać na adres:<text:s/></text:span><text:a xlink:href="mailto:sekretariat@cez.lodz.pl" office:target-frame-name="_top" xlink:show="replace"><text:span text:style-name="T70">sekretariat@cez.lodz.pl</text:span></text:a></text:p>
      <text:p text:style-name="P71">Wiążąca jest data wpływu do Zamawiającego.</text:p>
      <text:p text:style-name="NormalnyWeb"><text:span text:style-name="T72">VII. Termin składania ofert upływa w dniu:</text:span><text:s/>19.10.2021 r. godz. 15.00.</text:p>
      <text:p text:style-name="NormalnyWeb"><text:span text:style-name="T73">VIII.<text:s/></text:span><text:span text:style-name="T74">Osoba upoważniona do kontaktu z wykonawcami</text:span><text:span text:style-name="T75">: B</text:span><text:span text:style-name="T76">eata Sepska tel. 42 6377278 w. 25</text:span></text:p>
      <text:p text:style-name="P77"/>
      <text:p text:style-name="P78">Dyrektor</text:p>
      <text:p text:style-name="P79">Centrum Kształcenia Zawodowego<text:s/></text:p>
      <text:p text:style-name="P80">i Ustawicznego w Łodzi</text:p>
      <text:p text:style-name="P81">mgr Dominika Walicka</text:p>
      <text:p text:style-name="P82"/>
      <text:p text:style-name="NormalnyWeb"/>
      <text:p text:style-name="P83"/>
      <text:p text:style-name="P84">Załącznik nr 1</text:p>
      <text:p text:style-name="P85">do zapytania ofertowego 3 /NSZ/2021</text:p>
      <text:p text:style-name="P86"/>
      <text:p text:style-name="P87"><text:span text:style-name="T88">FORMULARZ OFERTOWY</text:span></text:p>
      <text:p text:style-name="NormalnyWeb"><text:line-break/>1. Nazwa wykonawcy<text:s/>.......................................................................................<text:line-break/>2. Adres wykonawcy .........................................................................................<text:line-break/>3. NIP .................................<text:line-break/>4. REGON .........................<text:line-break/>5. Nr rachunku bankowego ..............................................................................<text:line-break/>6. W realizacji przedmiotu zamówienia będą brali udział Podwykonawcy: TAK / NIE *<text:line-break/>Nazwa Podwykonawców, adres, NIP, REGON, zakres zadań: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<text:line-break/>6. Oferuję wykonanie przedmiotu zamówienia za:<text:line-break/>Cenę netto .........................zł ( słownie złotych ......................................................... )<text:line-break/>Podatek VAT .....................zł ( słownie złotych ......................................................... )<text:line-break/>Cenę brutto .......................zł ( słownie złotych ......................................................... )<text:line-break/>7. Oświadczam, że zapoznałem się z opisem przedmiotu zamówienia, informacjami określonymi w Zapytaniu Ofertowym i nie wnoszę zastrzeżeń.<text:line-break/>8. Potwierdzam termin realizacji zamówienia - 30 dni od podpisania umowy.</text:p>
      <text:p text:style-name="NormalnyWeb">9. Zobowiązuję się udzielić gwarancji na okres: 24 miesięcy<text:line-break/>10. Potwierdzam, że akceptuję termin płatności wynoszący do 30 dni od dnia dostarczenia prawidłowo wystawionych faktur VAT za zrealizowanie przedmiotu zamówienia.<text:line-break/>11. Wyrażam zgodę na warunki określone w Zapytaniu ofertowym.</text:p>
      <text:p text:style-name="P89"/>
      <text:p text:style-name="P90"/>
      <text:p text:style-name="NormalnyWeb">Data sporządzenia oferty: ...........................................<text:line-break/></text:p>
      <text:p text:style-name="P91"/>
      <text:p text:style-name="P92"/>
      <text:p text:style-name="P93">.......................................................<text:line-break/>podpis, pieczątka Wykonawcy<text:line-break/>lub osoby upoważnionej</text:p>
      <text:p text:style-name="P94"/>
      <text:p text:style-name="P95"/>
      <text:p text:style-name="P96">Załącznik nr 2</text:p>
      <text:p text:style-name="P97">do zapytania ofertowego 3/NSZ/2021</text:p>
      <text:p text:style-name="NormalnyWeb"/>
      <text:p text:style-name="P98"><text:span text:style-name="T99">OŚWIADCZENIE DOTYCZĄCE SPEŁNIENIA KRYTERIUM UDZIAŁU</text:span><text:span text:style-name="T100"><text:note text:note-class="footnote" text:id="_ftn1"><text:note-citation>2</text:note-citation><text:note-body><text:p text:style-name="Tekstprzypisudolnego"><text:s/><text:span text:style-name="T101">Kryterium udziału nie dotyczy osób fizycznych prowadzących jednoosobową działalność gospodarczą oraz wspólników spółek cywilnych pod warunkiem osobistej realizacji całości prz</text:span><text:span text:style-name="T102">edmiotu zamówienia</text:span></text:p></text:note-body></text:note></text:span></text:p>
      <text:p text:style-name="P103"/>
      <text:list text:style-name="LFO4" text:continue-numbering="true">
        <text:list-item>
          <text:p text:style-name="P104">Zobowiązuję się w okresie realizacji przedmiotu zamówienia do zatrudnienia<text:s/><text:line-break/>na podstawie umowy o pracę w rozumieniu przepisów ustawy z dnia 26 czerwca 1974 r. Kodeks pracy (t.j. Dz. U. 2020 poz. 1320) osób realizujących przedmiot zamówienia.<text:s/></text:p>
        </text:list-item>
        <text:list-item>
          <text:p text:style-name="P105">Zobowiązuję się każdorazowo na żądanie Zamawiającego oraz w terminie przez niego wskazanym, nie krótszym niż 5 dni, na potwierdzenie spełnienia warunku przedłożyć:</text:p>
        </text:list-item>
      </text:list>
      <text:p text:style-name="P106">a) poświadczoną za zgodność z oryginałem kopię umowy o pracę potwierdzającej zatrudnienie na podstawie umowy o pracę, na której widnieje: imię i nazwisko zatrudnionego pracownika, data zawarcia umowy, rodzaj umowy o pracę oraz zakres obowiązków pracownika,</text:p>
      <text:p text:style-name="P107">b) poświadczoną za zgodność z oryginałem kopię dowodu potwierdzającego zgłoszenie pracownika przez pracodawcę do ubezpieczenia społecznego oraz zdrowotnego,<text:s/><text:line-break/>na której widnieje imię i nazwisko pracownika,</text:p>
      <text:p text:style-name="P108">c) zaświadczenie właściwego oddziału Zakładu Ubezpieczeń Społecznych, potwierdzające opłacanie przez wykonawcę lub<text:s/>podwykonawcę składek<text:s/><text:line-break/>na ubezpieczenia społeczne i zdrowotne z tytułu zatrudnienia na podstawie umów<text:s/><text:line-break/>o pracę;</text:p>
      <text:list text:style-name="LFO4" text:continue-numbering="true">
        <text:list-item>
          <text:p text:style-name="P109">Zatrudnienie, o którym mowa w ust. 1 do realizacji przedmiotu zamówienia będzie trwać w całym okresie wykonywania przedmiotu zamówienia, a w przypadku rozwiązania stosunku pracy przed zakończeniem tego okresu, Wykonawca zobowiązuje się do zatrudnienia, na podstawie umowy o pracę, na to miejsce innej osoby w terminie 14 dni od dnia rozwiązania umowy z dotychczas zatrudnioną osobą.</text:p>
        </text:list-item>
        <text:list-item>
          <text:p text:style-name="P110">Spełnienie obowiązku określonego w ust. 1 może nastąpić także poprzez skorzystanie przez Wykonawcę z usług Podwykonawcy spełniającego określone wymagania.</text:p>
        </text:list-item>
      </text:list>
      <text:p text:style-name="P111"/>
      <text:p text:style-name="P112"/>
      <text:p text:style-name="P113"/>
      <text:p text:style-name="NormalnyWeb"/>
      <text:p text:style-name="P114">.......................................................<text:line-break/>data, podpis, pieczątka Wykonawcy<text:line-break/>lub osoby upoważni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left="-0.2958in" fo:margin-right="-0.1972in">
        <style:tab-stops/>
      </style:paragraph-properties>
    </style:style>
    <style:style style:name="T3" style:parent-style-name="Domyślnaczcionkaakapitu" style:family="text">
      <style:text-properties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6.29966in" svg:height="0.95833in" style:rel-width="scale" style:rel-height="scale"><draw:image xlink:href="media/image1.png" xlink:type="simple" xlink:show="embed" xlink:actuate="onLoad"/><svg:title/><svg:desc/></draw:frame><text:span text:style-name="T3">„Nowoczesna szkoła zawodowa” – projekt współfinansowany ze środków Unii Europejskiej w ramach Europejskiego Funduszu Społecznego - Regionalnego Programu Operacyjnego Województwa Łódzkiego na lata 2014-2020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Beata Sepska</dc:creator>
    <meta:creation-date>2021-10-13T05:20:00Z</meta:creation-date>
    <dc:date>2021-10-13T05:59:00Z</dc:date>
    <meta:print-date>2021-10-12T08:57:00Z</meta:print-date>
    <meta:template xlink:href="Normal" xlink:type="simple"/>
    <meta:editing-cycles>5</meta:editing-cycles>
    <meta:editing-duration>PT720S</meta:editing-duration>
    <meta:document-statistic meta:page-count="5" meta:paragraph-count="18" meta:word-count="1351" meta:character-count="9442" meta:row-count="67" meta:non-whitespace-character-count="8109"/>
  </office:meta>
</office:document-meta>
</file>